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標楷體" svg:font-family="標楷體" style:font-family-generic="script"/>
    <style:font-face style:name="華康流隸體" svg:font-family="華康流隸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68cm" fo:margin-left="-0.083cm" table:align="left" style:writing-mode="lr-tb"/>
    </style:style>
    <style:style style:name="表格1.A" style:family="table-column">
      <style:table-column-properties style:column-width="8.731cm"/>
    </style:style>
    <style:style style:name="表格1.B" style:family="table-column">
      <style:table-column-properties style:column-width="8.837cm"/>
    </style:style>
    <style:style style:name="表格1.1" style:family="table-row">
      <style:table-row-properties style:min-row-height="0.57cm" fo:keep-together="auto"/>
    </style:style>
    <style:style style:name="表格1.A1" style:family="table-cell">
      <style:table-cell-properties style:vertical-align="middle" style:border-line-width-left="0.106cm 0.026cm 0.026cm" style:border-line-width-top="0.106cm 0.026cm 0.02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right="0.026cm 0.026cm 0.106cm" style:border-line-width-top="0.106cm 0.026cm 0.02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5.533cm" fo:keep-together="auto"/>
    </style:style>
    <style:style style:name="表格1.A2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1.124cm" fo:keep-together="auto"/>
    </style:style>
    <style:style style:name="表格1.4" style:family="table-row">
      <style:table-row-properties style:min-row-height="6.369cm" fo:keep-together="always"/>
    </style:style>
    <style:style style:name="表格1.5" style:family="table-row">
      <style:table-row-properties style:min-row-height="0.633cm" fo:keep-together="always"/>
    </style:style>
    <style:style style:name="表格1.6" style:family="table-row">
      <style:table-row-properties style:min-row-height="3.231cm" fo:keep-together="always"/>
    </style:style>
    <style:style style:name="表格1.B6" style:family="table-cell">
      <style:table-cell-properties style:vertical-align="middle" style:border-line-width-right="0.026cm 0.026cm 0.106cm" style:border-line-width-bottom="0.026cm 0.026cm 0.10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line-height="1.058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cm" fo:line-height="1.058cm" fo:text-indent="0.247cm" style:auto-text-indent="false"/>
    </style:style>
    <style:style style:name="P8" style:family="paragraph" style:parent-style-name="Standard">
      <style:paragraph-properties fo:margin-left="0cm" fo:margin-right="0cm" fo:line-height="1.058cm" fo:text-align="justify" style:justify-single-word="false" fo:text-indent="0.247cm" style:auto-text-indent="false"/>
    </style:style>
    <style:style style:name="P9" style:family="paragraph" style:parent-style-name="Standard">
      <style:paragraph-properties fo:margin-left="0cm" fo:margin-right="0cm" fo:line-height="1.058cm" fo:text-indent="0.247cm" style:auto-text-indent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0cm" fo:margin-right="0cm" fo:text-indent="0.935cm" style:auto-text-indent="false" style:snap-to-layout-grid="false"/>
      <style:text-properties style:font-name-asian="標楷體"/>
    </style:style>
    <style:style style:name="P11" style:family="paragraph" style:parent-style-name="Standard" style:master-page-name="Standard">
      <style:paragraph-properties fo:line-height="1.058cm" fo:text-align="center" style:justify-single-word="false" style:page-number="auto"/>
      <style:text-properties style:font-name="標楷體" fo:font-size="18pt" fo:letter-spacing="0.035cm" fo:font-weight="bold" style:font-name-asian="標楷體" style:font-size-asian="18pt" style:font-weight-asian="bold" style:font-name-complex="標楷體" style:font-size-complex="18pt"/>
    </style:style>
    <style:style style:name="P12" style:family="paragraph" style:parent-style-name="Standard">
      <style:paragraph-properties fo:margin-left="0.741cm" fo:margin-right="0cm" fo:line-height="0.988cm" fo:text-indent="-0.741cm" style:auto-text-indent="false"/>
      <style:text-properties style:font-name="華康流隸體" fo:font-size="14pt" style:font-name-asian="華康流隸體" style:font-size-asian="14pt" style:text-scale="75%"/>
    </style:style>
    <style:style style:name="P13" style:family="paragraph" style:parent-style-name="Header">
      <style:text-properties style:font-name="華康細圓體" style:font-name-asian="華康細圓體"/>
    </style:style>
    <style:style style:name="T1" style:family="text">
      <style:text-properties style:font-name="標楷體" fo:font-size="18pt" fo:letter-spacing="0.035cm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20pt" fo:letter-spacing="0.035cm" style:font-name-asian="標楷體" style:font-size-asian="20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style:font-size-complex="14pt"/>
    </style:style>
    <style:style style:name="T9" style:family="text">
      <style:text-properties style:font-name-complex="華康細圓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國立臺北藝術大學學生諮商中心</text:p>
      <text:p text:style-name="P1"><text:span text:style-name="T1">生涯／職涯諮詢預約申請表</text:span></text:p>
      <text:p text:style-name="P7"><text:span text:style-name="T3">姓名：____________ <text:s/>　　系所：_____________ <text:s text:c="2"/>聯絡電話：____________</text:span></text:p>
      <text:p text:style-name="P9">學號：＿＿＿＿＿＿　　　年級：＿＿＿＿＿＿＿ <text:s/>E-mail：＿＿＿＿＿＿＿</text:p>
      <text:p text:style-name="P8"><text:span text:style-name="T3">諮詢主題：□ </text:span><text:span text:style-name="T5">職涯興趣探索</text:span><text:span text:style-name="T5"> <text:s text:c="3"/></text:span><text:span text:style-name="T5">□</text:span><text:span text:style-name="T5"> </text:span><text:span text:style-name="T5">職能測驗</text:span><text:span text:style-name="T5"> <text:s text:c="7"/></text:span><text:span text:style-name="T5">□</text:span><text:span text:style-name="T5"> </text:span><text:span text:style-name="T5">求職準備諮詢</text:span><text:span text:style-name="T5"> </text:span></text:p>
      <text:p text:style-name="P2"><text:span text:style-name="T8">（可複選） □ 履歷自傳檢修 <text:s text:c="3"/>□ 面試準備與演練 <text:s/>□ 職場應對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目前狀態概述</text:p>
          </table:table-cell>
          <table:table-cell table:style-name="表格1.B1" office:value-type="string">
            <text:p text:style-name="P3">目前手邊資訊與準備狀況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3">所缺或所需資訊與資料</text:p>
          </table:table-cell>
          <table:table-cell table:style-name="表格1.B2" office:value-type="string">
            <text:p text:style-name="P3">諮詢期待與目標</text:p>
          </table:table-cell>
        </table:table-row>
        <table:table-row table:style-name="表格1.4">
          <table:table-cell table:style-name="表格1.A2" table:number-rows-spanned="3" office:value-type="string">
            <text:p text:style-name="P5"/>
          </table:table-cell>
          <table:table-cell table:style-name="表格1.B2" office:value-type="string">
            <text:p text:style-name="P4"/>
          </table:table-cell>
        </table:table-row>
        <table:table-row table:style-name="表格1.5">
          <table:covered-table-cell/>
          <table:table-cell table:style-name="表格1.B2" office:value-type="string">
            <text:p text:style-name="P6"><text:span text:style-name="T7">其他補充</text:span>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4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細圓體" svg:font-family="華康細圓體" style:font-family-generic="modern"/>
    <style:font-face style:name="標楷體" svg:font-family="標楷體" style:font-family-generic="script"/>
    <style:font-face style:name="華康流隸體" svg:font-family="華康流隸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華康細圓體" style:font-name-asian="華康細圓體"/>
    </style:style>
    <style:style style:name="MT1" style:family="text">
      <style:text-properties style:font-name-complex="華康細圓體"/>
    </style:style>
    <style:page-layout style:name="Mpm1">
      <style:page-layout-properties fo:page-width="21.001cm" fo:page-height="29.7cm" style:num-format="1" style:print-orientation="portrait" fo:margin-top="1.501cm" fo:margin-bottom="1.586cm" fo:margin-left="1.905cm" fo:margin-right="1.63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02cm" fo:margin-bottom="0.30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32"/></text:span>　　　　　 <text:s text:c="22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師範大學學生輔導中心初次晤談記錄</dc:title>
    <meta:initial-creator>User_1</meta:initial-creator>
    <meta:creation-date>2020-03-17T15:39:00</meta:creation-date>
    <dc:creator>tnua</dc:creator>
    <dc:date>2020-03-17T15:39:00</dc:date>
    <meta:print-date>2013-03-06T15:37:00</meta:print-date>
    <meta:editing-cycles>2</meta:editing-cycles>
    <meta:document-statistic meta:table-count="1" meta:image-count="0" meta:object-count="0" meta:page-count="1" meta:paragraph-count="12" meta:word-count="155" meta:character-count="292" meta:non-whitespace-character-count="194"/>
    <meta:generator>NDC_ODF_Application_Tools/2.0.3$Windows_x86 LibreOffice_project/54cf7324c4a2efdf36c5efbb1fcbec2120c1d70e</meta:generator>
  </office:meta>
</office:document-meta>
</file>